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MARZO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Presupuesto Aprobado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Presupuesto Vigente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112183641" table:style-name="ce2">
            <text:p>112,183,641.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604.76" table:style-name="ce2">
            <text:p>4,569,604.76</text:p>
          </table:table-cell>
          <table:table-cell office:value-type="float" office:value="4627981.8" table:style-name="ce2">
            <text:p>4,627,981.80</text:p>
          </table:table-cell>
          <table:table-cell office:value-type="float" office:value="4627981.8" table:style-name="ce2">
            <text:p>4,627,981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45274275" table:style-name="ce2">
            <text:p>45,274,27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8028.37" table:style-name="ce2">
            <text:p>3,268,028.37</text:p>
          </table:table-cell>
          <table:table-cell office:value-type="float" office:value="4627981.8" table:style-name="ce2">
            <text:p>4,627,981.80</text:p>
          </table:table-cell>
          <table:table-cell office:value-type="float" office:value="3318028.37" table:style-name="ce2">
            <text:p>3,318,028.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21149360" table:style-name="ce2">
            <text:p>21,149,36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720" table:style-name="ce2">
            <text:p>808,720.00</text:p>
          </table:table-cell>
          <table:table-cell office:value-type="float" office:value="0" table:style-name="ce1">
            <text:p>0</text:p>
          </table:table-cell>
          <table:table-cell office:value-type="float" office:value="808720" table:style-name="ce2">
            <text:p>808,72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6027794" table:style-name="ce2">
            <text:p>6,027,794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856.39" table:style-name="ce2">
            <text:p>492,856.39</text:p>
          </table:table-cell>
          <table:table-cell office:value-type="float" office:value="0" table:style-name="ce1">
            <text:p>0</text:p>
          </table:table-cell>
          <table:table-cell office:value-type="float" office:value="501233.43" table:style-name="ce2">
            <text:p>501,23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 - CONTRATACIÓN DE SERVIC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248.68" table:style-name="ce2">
            <text:p>300,248.68</text:p>
          </table:table-cell>
          <table:table-cell office:value-type="float" office:value="618367.98" table:style-name="ce2">
            <text:p>618,367.98</text:p>
          </table:table-cell>
          <table:table-cell office:value-type="float" office:value="152633.25" table:style-name="ce2">
            <text:p>152,63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5660000" table:style-name="ce2">
            <text:p>5,66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248.68" table:style-name="ce2">
            <text:p>300,248.68</text:p>
          </table:table-cell>
          <table:table-cell office:value-type="float" office:value="618367.98" table:style-name="ce2">
            <text:p>618,367.98</text:p>
          </table:table-cell>
          <table:table-cell office:value-type="float" office:value="152633.25" table:style-name="ce2">
            <text:p>152,63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150000" table:style-name="ce2">
            <text:p>15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 - VIÁT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 - TRANSPORTE Y ALMACENAJ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200000" table:style-name="ce2">
            <text:p>2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1000000" table:style-name="ce2">
            <text:p>1,0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400000" table:style-name="ce2">
            <text:p>4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100000" table:style-name="ce2">
            <text:p>1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 - MATERIALES Y SUMINIST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10620000" table:style-name="ce2">
            <text:p>10,62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5807412" table:style-name="ce2">
            <text:p>5,807,41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300000" table:style-name="ce2">
            <text:p>3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 - PRODUCTOS FARMACÉUT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900000" table:style-name="ce2">
            <text:p>9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2984000" table:style-name="ce2">
            <text:p>2,984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11610800" table:style-name="ce2">
            <text:p>11,610,8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 - TRANSFERENCIA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 - TRANSFERENCIAS DE CAPIT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 - MOBILIARIO Y EQUIP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 - BIENES INTANGIB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 - OB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 - OBRAS EN EDIFICA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 - INFRAESTRUC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 - CONCESIÓN DE PRESTAM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 - GASTOS FINANCI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tal Gast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4851.1399999997" table:style-name="ce2">
            <text:p>5,504,851.14</text:p>
          </table:table-cell>
          <table:table-cell office:value-type="float" office:value="5881347.4800000004" table:style-name="ce2">
            <text:p>5,881,347.48</text:p>
          </table:table-cell>
          <table:table-cell office:value-type="float" office:value="5415612.75" table:style-name="ce2">
            <text:p>5,415,612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 - APLICACIONES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 - DISMINUCIÓN DE PASIV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Presupuesto</meta:initial-creator>
    <dc:creator>Presupuesto</dc:creator>
    <meta:creation-date>2024-04-04T14:49:14Z</meta:creation-date>
    <dc:date>2024-04-04T14:49:14Z</dc:date>
  </office:meta>
</office:document-meta>
</file>